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800000000F3BFD53991D2596E05.jpg" manifest:media-type="image/jpeg"/>
  <manifest:file-entry manifest:full-path="Pictures/1000000000000800000000F41876F91057E98C31.jpg" manifest:media-type="image/jpeg"/>
  <manifest:file-entry manifest:full-path="Pictures/1000000000000800000000F42CD13B2F93FA0509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loext:graphic-properties draw:fill="solid" draw:fill-color="#bfbfbf"/>
      <style:paragraph-properties fo:margin-top="0in" fo:margin-bottom="0.0272in" loext:contextual-spacing="false" fo:line-height="100%" fo:text-align="center" style:justify-single-word="false" fo:background-color="#bfbfbf"/>
    </style:style>
    <style:style style:name="P3" style:family="paragraph" style:parent-style-name="Standard" style:master-page-name="Standard">
      <style:paragraph-properties fo:margin-top="0in" fo:margin-bottom="0.0272in" loext:contextual-spacing="false" fo:line-height="100%" style:page-number="auto"/>
    </style:style>
    <style:style style:name="P4" style:family="paragraph" style:parent-style-name="Standard">
      <style:paragraph-properties fo:margin-top="0in" fo:margin-bottom="0.0252in" loext:contextual-spacing="false" fo:line-height="100%"/>
    </style:style>
    <style:style style:name="P5" style:family="paragraph" style:parent-style-name="Standard">
      <style:paragraph-properties fo:margin-top="0in" fo:margin-bottom="0.0256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.2965in" fo:margin-right="0in" fo:margin-top="0in" fo:margin-bottom="0.0236in" loext:contextual-spacing="false" fo:line-height="100%" fo:text-indent="0in" style:auto-text-indent="false"/>
    </style:style>
    <style:style style:name="P7" style:family="paragraph" style:parent-style-name="Standard">
      <style:paragraph-properties fo:margin-left="-0.0035in" fo:margin-right="0in" fo:margin-top="0in" fo:margin-bottom="0.0264in" loext:contextual-spacing="false" fo:line-height="98%" fo:text-indent="-0.0071in" style:auto-text-indent="false"/>
    </style:style>
    <style:style style:name="P8" style:family="paragraph" style:parent-style-name="Standard">
      <style:paragraph-properties fo:margin-top="0in" fo:margin-bottom="0.0244in" loext:contextual-spacing="false" fo:line-height="100%"/>
    </style:style>
    <style:style style:name="P9" style:family="paragraph" style:parent-style-name="Standard">
      <style:paragraph-properties fo:margin-left="0.0098in" fo:margin-right="0in" fo:margin-top="0in" fo:margin-bottom="0.0335in" loext:contextual-spacing="false" fo:line-height="100%" fo:text-indent="0in" style:auto-text-indent="false"/>
    </style:style>
    <style:style style:name="P10" style:family="paragraph" style:parent-style-name="Standard" style:list-style-name="WWNum1">
      <style:paragraph-properties fo:margin-left="0.8417in" fo:margin-right="0in" fo:margin-top="0in" fo:margin-bottom="0.0264in" loext:contextual-spacing="false" fo:line-height="98%" fo:text-indent="-0.25in" style:auto-text-indent="false"/>
    </style:style>
    <style:style style:name="P11" style:family="paragraph" style:parent-style-name="Standard">
      <style:paragraph-properties fo:margin-left="0.25in" fo:margin-right="0in" fo:margin-top="0in" fo:margin-bottom="0.0236in" loext:contextual-spacing="false" fo:line-height="100%" fo:text-indent="0in" style:auto-text-indent="false"/>
    </style:style>
    <style:style style:name="P12" style:family="paragraph" style:parent-style-name="Standard">
      <style:paragraph-properties fo:margin-left="0.25in" fo:margin-right="0in" fo:margin-top="0in" fo:margin-bottom="0.0346in" loext:contextual-spacing="false" fo:line-height="100%" fo:text-indent="0in" style:auto-text-indent="false"/>
    </style:style>
    <style:style style:name="P13" style:family="paragraph" style:parent-style-name="Standard">
      <style:paragraph-properties fo:margin-top="0in" fo:margin-bottom="0.0543in" loext:contextual-spacing="false" fo:line-height="100%"/>
    </style:style>
    <style:style style:name="P14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top="0in" fo:margin-bottom="0in" fo:line-height="100%" fo:text-align="start"/>
    </style:style>
    <style:style style:name="P17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Times New Roman" fo:font-size="10pt" style:font-name-asian="Times New Roman3" style:font-size-asian="10pt" style:font-name-complex="Times New Roman3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3" style:family="text">
      <style:text-properties style:font-name="Arial" fo:font-size="12pt" style:font-name-asian="Arial1" style:font-size-asian="12pt" style:font-name-complex="Arial1"/>
    </style:style>
    <style:style style:name="T4" style:family="text">
      <style:text-properties style:font-name="Arial" fo:font-size="10pt" style:font-name-asian="Arial1" style:font-size-asian="10pt" style:font-name-complex="Arial1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6" style:family="text">
      <style:text-properties style:font-name="Verdana" fo:font-size="10pt" style:font-name-asian="Verdana1" style:font-size-asian="10pt" style:font-name-complex="Verdana1"/>
    </style:style>
    <style:style style:name="T7" style:family="text">
      <style:text-properties fo:font-size="12pt" style:font-size-asian="12pt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591in" fo:min-width="0.0457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s/></text:span></text:p>
      <text:p text:style-name="P2"><text:span text:style-name="T2">BANCO DO NORDESTE DO BRASIL S.A. </text:span></text:p>
      <text:p text:style-name="P4"><text:span text:style-name="T2"><text:s/></text:span></text:p>
      <text:p text:style-name="P5"><text:span text:style-name="T2">RERRATIFICAÇÃO DA REQUEST FOR INFORMATION - RFI </text:span></text:p>
      <text:p text:style-name="P6"><text:span text:style-name="T4"><text:s/></text:span></text:p>
      <text:p text:style-name="P7"><text:span text:style-name="T4">Prospecção de mercado para aquisição de solução de software para CRM, Atendimento de Central de Relacionamento e de Ouvidoria. </text:span></text:p>
      <text:p text:style-name="P8"><text:span text:style-name="T3"><text:s/></text:span></text:p>
      <text:p text:style-name="P7"><draw:g text:anchor-type="paragraph" draw:z-index="0" draw:name="Group 307" draw:style-name="gr1"><draw:frame draw:name="Picture 7" draw:style-name="gr2" draw:text-style-name="P15" svg:width="2.2059in" svg:height="0.2543in" svg:x="-0.3744in" svg:y="-2.4201in"><draw:image xlink:href="Pictures/1000000000000800000000F42CD13B2F93FA0509.jpg" xlink:type="simple" xlink:show="embed" xlink:actuate="onLoad" loext:mime-type="image/jpeg"><text:p/></draw:image></draw:frame><draw:frame draw:name="Picture 9" draw:style-name="gr2" draw:text-style-name="P15" svg:width="2.2059in" svg:height="0.2543in" svg:x="-0.3744in" svg:y="-2.1654in"><draw:image xlink:href="Pictures/1000000000000800000000F41876F91057E98C31.jpg" xlink:type="simple" xlink:show="embed" xlink:actuate="onLoad" loext:mime-type="image/jpeg"><text:p/></draw:image></draw:frame><draw:frame draw:name="Picture 11" draw:style-name="gr2" draw:text-style-name="P15" svg:width="2.2059in" svg:height="0.2516in" svg:x="-0.3744in" svg:y="-1.911in"><draw:image xlink:href="Pictures/1000000000000800000000F3BFD53991D2596E05.jpg" xlink:type="simple" xlink:show="embed" xlink:actuate="onLoad" loext:mime-type="image/jpeg"><text:p/></draw:image></draw:frame><draw:custom-shape draw:name="Rectangle 12" draw:style-name="gr3" draw:text-style-name="P17" svg:width="0.0453in" svg:height="0.1587in" svg:x="1.9547in" svg:y="-2.0555in"><text:p text:style-name="P16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3" draw:text-style-name="P17" svg:width="0.0453in" svg:height="0.1587in" svg:x="1.9547in" svg:y="-1.902in"><text:p text:style-name="P16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3" draw:text-style-name="P17" svg:width="0.0453in" svg:height="0.1587in" svg:x="1.9547in" svg:y="-1.75in"><text:p text:style-name="P16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3" draw:text-style-name="P17" svg:width="0.0453in" svg:height="0.1587in" svg:x="-0.0016in" svg:y="-1.5965in"><text:p text:style-name="P16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Relativamente a RFI supracitada, informamos que: </text:span></text:p>
      <text:p text:style-name="P9"><text:span text:style-name="T4"><text:s/></text:span></text:p>
      <text:list xml:id="list4232765416" text:style-name="WWNum1">
        <text:list-item>
          <text:p text:style-name="P10"><text:span text:style-name="T4">No subitem 2.1 – Cronograma - prazo limite recebimento da documentação no Banco - </text:span><text:span text:style-name="T5">onde se lê</text:span><text:span text:style-name="T4">: “16/07/2014”; </text:span><text:span text:style-name="T5">leia-se: <text:s/></text:span><text:span text:style-name="T4">“25/07/2012”.</text:span><text:span text:style-name="T6"> </text:span></text:p>
        </text:list-item>
      </text:list>
      <text:p text:style-name="P8"><text:span text:style-name="T3"><text:s/></text:span></text:p>
      <text:list xml:id="list230007374778022" text:continue-numbering="true" text:style-name="WWNum1">
        <text:list-item>
          <text:p text:style-name="P10"><text:span text:style-name="T4">Ficam ratificadas as demais regras estabelecidas na RFI. </text:span></text:p>
        </text:list-item>
      </text:list>
      <text:p text:style-name="P11"><text:span text:style-name="T4"><text:s/></text:span></text:p>
      <text:p text:style-name="P12"><text:span text:style-name="T4"><text:s/></text:span></text:p>
      <text:p text:style-name="P13"><text:span text:style-name="T4"><text:s/></text:span></text:p>
      <text:h text:style-name="Heading_20_1" text:outline-level="1">Fortaleza, 02 de julho de 2014. </text:h>
      <text:p text:style-name="P14"><text:span text:style-name="T3"><text:s/></text:span></text:p>
      <text:h text:style-name="Heading_20_1" text:outline-level="1">SUPERINTENDÊNCIA DE TECNOLOGIA DA INFORMAÇÃO </text:h>
      <text:h text:style-name="Heading_20_1" text:outline-level="1">AMBIENTE DE GOVERNANÇA DE TI </text:h>
      <text:h text:style-name="Heading_20_1" text:outline-level="1">MARCELO Azevedo Teixeira </text:h>
      <text:h text:style-name="Heading_20_1" text:outline-level="1">Superintendente, em exercício<text:span text:style-name="T7"> </text:span></text:h>
      <text:p text:style-name="P5"><text:span text:style-name="T3"><text:s/>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0256in" loext:contextual-spacing="false" fo:line-height="100%" fo:text-align="center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8417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34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84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.34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84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34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84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.34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8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684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7059</meta:initial-creator>
    <dc:creator>MARCELO Jorge Silva Oliveira C014212</dc:creator>
    <meta:editing-cycles>2</meta:editing-cycles>
    <meta:creation-date>2019-02-19T18:22:00</meta:creation-date>
    <dc:date>2019-02-19T18:22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23" meta:word-count="89" meta:character-count="623" meta:non-whitespace-character-count="52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